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"/></text:p>
      <text:p text:style-name="Standard"/>
      <text:p text:style-name="Standard"><text:s text:c="6"/>Beszámoló az Önkormányzati Bizottság 2017. év első félévében végzett munkájáról</text:p>
      <text:p text:style-name="Standard"/>
      <text:p text:style-name="Standard"/>
      <text:p text:style-name="Standard"><text:s text:c="5"/>A Bizottság februárban megtárgyalta és véleményezte a Kölesdi Közös Önkormányzat<text:s/>2017-es költségvetését, és <text:s/>elfogadásra javasolta. Ugyanakkor megtárgyalta Harc Község Önkormányzatának 2017-es költségvetését is, és elfogadásra javasolta.</text:p>
      <text:p text:style-name="Standard"><text:s text:c="5"/></text:p>
      <text:p text:style-name="Standard"/>
      <text:p text:style-name="Standard"><text:s text:c="5"/>Januárban 57 kérelem érkezett be szociális tűzifára. Minden kérelmező megfelelt a feltételeknek, családonként 1m3 -t lehetett kiosztani.</text:p>
      <text:p text:style-name="Standard">A szociális étkezésre 6 fő jelentkezett. A résztvevők száma a tavalyinak megfelelően alakult. <text:s/>Van lehetőség az étkezés bővítésére.</text:p>
      <text:p text:style-name="Standard"><text:s text:c="6"/>Rendkívüli települési segélyt lakhatásra – villanyszámla tartozás törlesztésére- 3 személy kért, összesen 15000 Ft értékben. Polgármesteri jogkörben természetbeni juttatásban 6 személy részesült- tűzifát kapott. Rendkívüli települési támogatást 132 000 Ft értékben 5 személy kapott. Beiskolázási támogatást 6 személy kapott<text:s/>fejenként 15000 Ft értékben.</text:p>
      <text:p text:style-name="Standard">A Bizottság 12 kérvényt utasított el- <text:s/>tűzifa- mind olyanok voltak, akik már kaptak a szociális tűzifából.</text:p>
      <text:p text:style-name="Standard"><text:s text:c="7"/></text:p>
      <text:p text:style-name="Standard"><text:s text:c="6"/>A szociális kiadásokra a tervezett összegből lehetőség van arra, hogy a második félévben a rászorulók támogatást kapjanak.</text:p>
      <text:p text:style-name="Standard"><text:s text:c="4"/></text:p>
      <text:p text:style-name="Standard"/>
      <text:p text:style-name="Standard"><text:s text:c="4"/>Harc, 2017. 11. 10.</text:p>
      <text:p text:style-name="Standard"><text:s text:c="47"/>Patkó Sándorné</text:p>
      <text:p text:style-name="Standard"><text:s text:c="45"/>az Önkormányzat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ándorné Patkó</meta:initial-creator>
    <dc:creator>PC</dc:creator>
    <meta:creation-date>2017-11-16T15:03:00Z</meta:creation-date>
    <dc:date>2017-11-16T15:03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391" meta:row-count="10" meta:non-whitespace-character-count="1217"/>
  </office:meta>
</office:document-meta>
</file>